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表格1" style:family="table" style:master-page-name="MP0">
      <style:table-properties style:width="14.633cm" fo:margin-left="0cm" style:page-number="auto" table:align="left"/>
    </style:style>
    <style:style style:name="表格1.A" style:family="table-column">
      <style:table-column-properties style:column-width="4.874cm"/>
    </style:style>
    <style:style style:name="表格1.B" style:family="table-column">
      <style:table-column-properties style:column-width="9.7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內文">
      <style:paragraph-properties fo:text-align="center" style:justify-single-word="false" fo:break-before="page"/>
      <style:text-properties fo:font-size="16pt" fo:font-weight="bold" style:font-size-asian="16pt" style:font-weight-asian="bold"/>
    </style:style>
    <style:style style:name="P2" style:family="paragraph" style:parent-style-name="內文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內文">
      <style:paragraph-properties fo:text-align="center" style:justify-single-word="false"/>
      <style:text-properties fo:font-size="16pt" style:font-name-asian="SimSun" style:font-size-asian="16pt" style:language-asian="zh" style:country-asian="CN" style:font-size-complex="16pt"/>
    </style:style>
    <style:style style:name="P4" style:family="paragraph" style:parent-style-name="內文">
      <style:paragraph-properties fo:text-align="center" style:justify-single-word="false"/>
    </style:style>
    <style:style style:name="P5" style:family="paragraph" style:parent-style-name="內文">
      <style:paragraph-properties fo:margin-left="0cm" fo:margin-right="0cm" fo:text-indent="0.564cm" style:auto-text-indent="false"/>
    </style:style>
    <style:style style:name="P6" style:family="paragraph" style:parent-style-name="Text_20_body" style:list-style-name="L1"/>
    <style:style style:name="P7" style:family="paragraph" style:parent-style-name="Text_20_body" style:list-style-name="L2">
      <style:paragraph-properties fo:margin-left="0.305cm" fo:margin-right="0cm" fo:text-indent="-0.305cm" style:auto-text-indent="false">
        <style:tab-stops/>
      </style:paragraph-properties>
    </style:style>
    <style:style style:name="P8" style:family="paragraph" style:parent-style-name="Text_20_body" style:list-style-name="L2">
      <style:paragraph-properties fo:margin-left="0.847cm" fo:margin-right="0cm" fo:text-indent="-0.847cm" style:auto-text-indent="false">
        <style:tab-stops/>
      </style:paragraph-properties>
    </style:style>
    <style:style style:name="T1" style:family="text">
      <style:text-properties fo:font-size="16pt" fo:letter-spacing="-0.007cm" style:font-size-asian="16pt" style:font-size-complex="16pt"/>
    </style:style>
    <style:style style:name="T2" style:family="text">
      <style:text-properties fo:font-size="16pt" fo:letter-spacing="-0.007cm" style:font-name-asian="SimSun" style:font-size-asian="16pt" style:language-asian="zh" style:country-asian="CN" style:font-size-complex="16pt"/>
    </style:style>
    <style:style style:name="T3" style:family="text">
      <style:text-properties fo:font-size="16pt" style:font-name-asian="SimSun" style:font-size-asian="16pt" style:language-asian="zh" style:country-asian="CN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808080"/>
    </style:style>
    <style:style style:name="T6" style:family="text">
      <style:text-properties fo:color="#808080" style:font-name="新細明體" style:font-name-complex="新細明體"/>
    </style:style>
    <style:style style:name="T7" style:family="text">
      <style:text-properties fo:color="#808080" style:font-name-asian="SimSun" style:language-asian="zh" style:country-asian="CN"/>
    </style:style>
    <style:style style:name="T8" style:family="text">
      <style:text-properties style:font-name-asian="SimSun" style:language-asian="zh" style:country-asian="CN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>2018文藻外語大學國際事務議題英語徵文比賽</text:p>
            <text:p>報名表</text:p>
            <text:p><text:span text:style-name="預設段落字型"><text:span text:style-name="T1">2018 Wenzao International Affairs English </text:span></text:span><text:span text:style-name="預設段落字型"><text:span text:style-name="T2">Writing Competition</text:span></text:span><text:span text:style-name="預設段落字型"><text:span text:style-name="T1"> </text:span></text:span></text:p>
            <text:p><text:span text:style-name="預設段落字型"><text:span text:style-name="T3">Application</text:span></text:span><text:span text:style-name="預設段落字型"><text:span text:style-name="T4"> Form</text:span></text:span></text:p>
          </table:table-cell>
          <table:covered-table-cell/>
        </table:table-row>
        <table:table-row>
          <table:table-cell table:style-name="表格1.A1" office:value-type="string">
            <text:p>編　號</text:p>
            <text:p>Number</text:p>
          </table:table-cell>
          <table:table-cell table:style-name="表格1.A1" office:value-type="string">
            <text:p text:style-name="Text_20_body"><text:span text:style-name="預設段落字型"><text:span text:style-name="T6">※</text:span></text:span><text:span text:style-name="預設段落字型"><text:span text:style-name="T5">作者請勿填寫 </text:span></text:span></text:p>
            <text:p text:style-name="Text_20_body"><text:span text:style-name="預設段落字型"><text:span text:style-name="T5">*</text:span></text:span><text:span text:style-name="預設段落字型"><text:span text:style-name="T7">Please do</text:span></text:span><text:span text:style-name="預設段落字型"><text:span text:style-name="T5"> not </text:span></text:span><text:span text:style-name="預設段落字型"><text:span text:style-name="T7">fill in this field.</text:span></text:span></text:p>
          </table:table-cell>
        </table:table-row>
        <table:table-row>
          <table:table-cell table:style-name="表格1.A1" office:value-type="string">
            <text:p>文章主題</text:p>
            <text:p>Topic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>學校系級</text:p>
            <text:p>Class Year</text:p>
            <text:p>Department, </text:p>
            <text:p>University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>姓名</text:p>
            <text:p>Name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>聯絡電話</text:p>
            <text:p>Contact Number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>電子信箱</text:p>
            <text:p><text:span text:style-name="預設段落字型"><text:span text:style-name="T3">E</text:span></text:span><text:span text:style-name="預設段落字型"><text:span text:style-name="T4">mail</text:span></text:span></text:p>
          </table:table-cell>
          <table:table-cell table:style-name="表格1.A1" office:value-type="string">
            <text:p text:style-name="Text_20_body"/>
          </table:table-cell>
        </table:table-row>
        <table:table-row>
          <table:table-cell table:style-name="表格1.A1" office:value-type="string">
            <text:p>確認清單</text:p>
            <text:p>Checklist</text:p>
          </table:table-cell>
          <table:table-cell table:style-name="表格1.A1" office:value-type="string">
            <text:p text:style-name="Text_20_body"><text:span text:style-name="預設段落字型"><text:span text:style-name="T4">□ 報名表 </text:span></text:span></text:p>
            <text:p text:style-name="Text_20_body"><text:span text:style-name="預設段落字型"><text:span text:style-name="T4"><text:s/></text:span></text:span><text:span text:style-name="預設段落字型"><text:span text:style-name="T3"><text:s/>Application </text:span></text:span><text:span text:style-name="預設段落字型"><text:span text:style-name="T4">Form</text:span></text:span></text:p>
            <text:p text:style-name="Text_20_body"><text:span text:style-name="預設段落字型"><text:span text:style-name="T4">□ 著作利用同意書 </text:span></text:span></text:p>
            <text:p><text:span text:style-name="預設段落字型"><text:span text:style-name="T3">Author </text:span></text:span><text:span text:style-name="預設段落字型"><text:span text:style-name="T4">Declaration </text:span></text:span><text:span text:style-name="預設段落字型"><text:span text:style-name="T3">and Consent to </text:span></text:span></text:p>
            <text:p><text:soft-page-break/><text:span text:style-name="預設段落字型"><text:span text:style-name="T3">Publish </text:span></text:span></text:p>
            <text:p text:style-name="Text_20_body"><text:span text:style-name="預設段落字型"><text:span text:style-name="T4">□ 作品紙本 </text:span></text:span></text:p>
            <text:p><text:span text:style-name="預設段落字型"><text:span text:style-name="T3">Hard copy of the Work</text:span></text:span></text:p>
            <text:p text:style-name="Text_20_body"><text:span text:style-name="預設段落字型"><text:span text:style-name="T4">□ 作品電子檔 </text:span></text:span></text:p>
            <text:p><text:span text:style-name="預設段落字型"><text:span text:style-name="T3">Electronic version of the Work</text:span></text:span></text:p>
          </table:table-cell>
        </table:table-row>
        <table:table-row>
          <table:table-cell table:style-name="表格1.A9" office:value-type="string">
            <text:p>備　　註</text:p>
            <text:p>Remarks</text:p>
          </table:table-cell>
          <table:table-cell table:style-name="表格1.A1" office:value-type="string">
            <text:list xml:id="list5183460163895413563" text:style-name="L1">
              <text:list-item>
                <text:p text:style-name="P6">編號欄為工作人員處理使用，作者請勿填寫。</text:p>
              </text:list-item>
            </text:list>
            <text:list xml:id="list9153197402239779108" text:style-name="L2">
              <text:list-item>
                <text:p text:style-name="P7">The <text:span text:style-name="預設段落字型"><text:span text:style-name="T8">field ‘</text:span></text:span>number<text:span text:style-name="預設段落字型"><text:span text:style-name="T8">’</text:span></text:span> is <text:span text:style-name="預設段落字型"><text:span text:style-name="T8">to be </text:span></text:span>process<text:span text:style-name="預設段落字型"><text:span text:style-name="T8">ed</text:span></text:span> by staff members. Applicants should not <text:span text:style-name="預設段落字型"><text:span text:style-name="T8">fill</text:span></text:span> in the<text:span text:style-name="預設段落字型"><text:span text:style-name="T8"> field.</text:span></text:span></text:p>
              </text:list-item>
            </text:list>
            <text:list xml:id="list163336784679619" text:style-name="L1">
              <text:list-item>
                <text:p text:style-name="P6">為免影響權益，聯絡電話務請填寫確實可聯絡本人者。</text:p>
              </text:list-item>
            </text:list>
            <text:list xml:id="list163336983150116" text:style-name="L2">
              <text:list-item>
                <text:p text:style-name="P8">To <text:span text:style-name="預設段落字型"><text:span text:style-name="T8">protect</text:span></text:span> your rights, please provide a contact number <text:span text:style-name="預設段落字型"><text:span text:style-name="T8">at </text:span></text:span>which we can <text:span text:style-name="預設段落字型"><text:span text:style-name="T8">reach</text:span></text:span> you<text:span text:style-name="預設段落字型"><text:span text:style-name="T8">.</text:span></text:span></text:p>
              </text:list-item>
            </text:list>
            <text:list xml:id="list163337612984156" text:style-name="L1">
              <text:list-item>
                <text:p text:style-name="P6">報名表請以長尾夾固定於作品上。</text:p>
              </text:list-item>
            </text:list>
            <text:list xml:id="list163336879239362" text:style-name="L2">
              <text:list-item>
                <text:p text:style-name="P8">Please affix the <text:span text:style-name="預設段落字型"><text:span text:style-name="T8">Application</text:span></text:span> <text:span text:style-name="預設段落字型"><text:span text:style-name="T8">F</text:span></text:span>orm to the <text:span text:style-name="預設段落字型"><text:span text:style-name="T8">W</text:span></text:span>ork you submit with an Elliot folder clamp.</text:p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6pt" style:font-size-asian="16pt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6pt" style:font-size-asian="16pt" style:font-size-complex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fo:font-size="16pt" style:letter-kerning="true" style:font-size-asian="16pt" style:font-size-complex="16pt"/>
    </style:style>
    <style:style style:name="結語_20_字元" style:display-name="結語 字元" style:family="text">
      <style:text-properties fo:font-size="16pt" style:letter-kerning="true" style:font-size-asian="16pt" style:font-size-complex="16pt"/>
    </style:style>
    <style:style style:name="WW_5f_CharLFO2LVL1" style:display-name="WW_CharLFO2LVL1" style:family="text">
      <style:text-properties style:font-name-asian="SimSun" style:font-family-asian="SimSun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文藻文學獎報名表參考格式：</dc:title>
    <dc:subject/>
    <meta:initial-creator>SuperXP</meta:initial-creator>
    <dc:creator>Windows 使用者</dc:creator>
    <meta:creation-date>2017-12-28T06:00:00Z</meta:creation-date>
    <dc:date>2017-12-28T06:00:00Z</dc:date>
    <meta:print-date>2011-01-03T03:55:00Z</meta:print-date>
    <meta:editing-cycles>2</meta:editing-cycles>
    <meta:editing-duration>PT60S</meta:editing-duration>
    <meta:document-statistic meta:table-count="1" meta:image-count="0" meta:object-count="0" meta:page-count="2" meta:paragraph-count="39" meta:word-count="239" meta:character-count="732" meta:non-whitespace-character-count="642"/>
    <meta:template xlink:type="simple" xlink:actuate="onRequest" xlink:title="" xlink:href="../../../Downloads/報名表Application%20Form.odt/Normal"/>
  </office:meta>
</office:document-meta>
</file>